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"/>
    <style:font-face style:name="serif" svg:font-family="serif"/>
    <style:font-face style:name="Calibri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1"/>
    </style:style>
    <style:style style:name="P2" style:family="paragraph" style:parent-style-name="Standard" style:list-style-name="">
      <style:paragraph-properties fo:text-align="end" style:justify-single-word="false" style:text-autospace="none"/>
      <style:text-properties style:font-name="Calibri1" fo:font-size="10pt" style:font-name-asian="Calibri" style:font-size-asian="10pt" style:font-name-complex="Calibri" style:font-size-complex="10pt"/>
    </style:style>
    <style:style style:name="P3" style:family="paragraph" style:parent-style-name="Standard" style:list-style-name="">
      <style:paragraph-properties fo:text-align="end" style:justify-single-word="false" style:text-autospace="none"/>
      <style:text-properties style:font-name="Calibri1"/>
    </style:style>
    <style:style style:name="P4" style:family="paragraph" style:parent-style-name="Standard">
      <style:paragraph-properties fo:line-height="150%"/>
      <style:text-properties style:font-name="Calibri1"/>
    </style:style>
    <style:style style:name="P5" style:family="paragraph" style:parent-style-name="Standard">
      <style:paragraph-properties fo:line-height="150%" fo:text-align="center" style:justify-single-word="false"/>
      <style:text-properties style:font-name="Calibri1"/>
    </style:style>
    <style:style style:name="P6" style:family="paragraph" style:parent-style-name="Standard">
      <style:paragraph-properties fo:line-height="150%" fo:text-align="start" style:justify-single-word="false"/>
      <style:text-properties style:font-name="Calibri1"/>
    </style:style>
    <style:style style:name="P7" style:family="paragraph" style:parent-style-name="Standard">
      <style:paragraph-properties fo:text-align="end" style:justify-single-word="false" style:writing-mode="lr-tb"/>
      <style:text-properties style:font-name="Calibri1"/>
    </style:style>
    <style:style style:name="P8" style:family="paragraph" style:parent-style-name="Standard">
      <style:paragraph-properties fo:text-align="end" style:justify-single-word="false" style:writing-mode="lr-tb"/>
      <style:text-properties style:font-name="Calibri1" fo:font-size="10pt" style:font-name-asian="Calibri" style:font-size-asian="10pt" style:font-name-complex="Calibri" style:font-size-complex="10pt"/>
    </style:style>
    <style:style style:name="P9" style:family="paragraph" style:parent-style-name="Standard">
      <style:paragraph-properties fo:line-height="150%" fo:text-align="start" style:justify-single-word="false" style:writing-mode="lr-tb"/>
      <style:text-properties style:font-name="Calibri1"/>
    </style:style>
    <style:style style:name="T1" style:family="text">
      <style:text-properties style:font-name="serif" fo:font-size="12pt"/>
    </style:style>
    <style:style style:name="T2" style:family="text">
      <style:text-properties style:font-name="serif" fo:font-size="9.75pt"/>
    </style:style>
    <style:style style:name="T3" style:family="text">
      <style:text-properties style:font-name="serif" fo:font-size="11.25pt"/>
    </style:style>
    <style:style style:name="T4" style:family="text">
      <style:text-properties fo:font-size="12pt"/>
    </style:style>
    <style:style style:name="T5" style:family="text">
      <style:text-properties fo:font-size="12pt" fo:font-weight="bold" style:font-weight-asian="bold" style:font-weight-complex="bold"/>
    </style:style>
    <style:style style:name="T6" style:family="text">
      <style:text-properties fo:font-size="9.75pt"/>
    </style:style>
    <style:style style:name="T7" style:family="text">
      <style:text-properties fo:font-size="11.25pt"/>
    </style:style>
    <style:style style:name="T8" style:family="text">
      <style:text-properties style:font-name="Calibri" fo:font-size="10pt" style:font-name-asian="Calibri" style:font-size-asian="10pt" style:font-name-complex="Calibri" style:font-size-complex="10pt"/>
    </style:style>
    <style:style style:name="T9" style:family="text">
      <style:text-properties fo:font-size="10pt" style:font-name-asian="Calibri" style:font-size-asian="10pt" style:font-name-complex="Calibri" style:font-size-complex="10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style:font-name="sans-serif" fo:font-size="13.5pt"/>
    </style:style>
    <style:style style:name="T12" style:family="text">
      <style:text-properties fo:font-size="13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Miejscowość........................................................, dnia .................................... r.</text:span><text:line-break/></text:p>
      <text:p text:style-name="P7"><text:span text:style-name="T4"/></text:p>
      <text:p text:style-name="P8">Komornik Sądowy</text:p>
      <text:p text:style-name="P2">przy Sądzie Rejonowym Sopocie</text:p>
      <text:p text:style-name="P2">Martyna Lipka</text:p>
      <text:p text:style-name="P2">Kancelaria Komornicza nr II w Sopocie</text:p>
      <text:p text:style-name="P3"><text:span text:style-name="T9">80-810 Sopot Al. Niepodległości 860A</text:span><text:line-break/></text:p>
      <text:p text:style-name="P9"><text:span text:style-name="T4">Wierzyciel(ka):</text:span><text:line-break/><text:span text:style-name="T4">(nazwisko i imię):</text:span> <text:span text:style-name="T4">....................................................................................................................................</text:span><text:line-break/><text:span text:style-name="T4">( reprezentowany(a) przez adwokata/ radcę prawnego):</text:span> <text:span text:style-name="T4">....................................................................</text:span><text:line-break/><text:span text:style-name="T4">...................................................................................................................................................................</text:span><text:line-break/><text:span text:style-name="T4">(PESEL): ..................................................................., nr telefonu: .................................................</text:span><text:line-break/><text:span text:style-name="T4">(zamieszkały(a)/adres do doręczeń) : ..................................................................................................</text:span><text:line-break/><text:span text:style-name="T4">...................................................................................................................................................................</text:span><text:line-break/><text:span text:style-name="T6">(adres: kod pocztowy, miejscowość, ulica nr. domu, tel. kontaktowy,</text:span> <text:span text:style-name="T6">e-mail)</text:span><text:line-break/><text:span text:style-name="T4">nazwa banku i nr konta bankowego wierzyciela, na które należy przekazywać wyegzekwowane</text:span><text:line-break/><text:span text:style-name="T4">należności: ...............................................................................................................................................</text:span><text:line-break/><text:span text:style-name="T4">działająca(y) w imieniu alimentowanych:</text:span><text:line-break/><text:span text:style-name="T4">.................................................................. ur. ..................</text:span> <text:span text:style-name="T4">PESEL: .......................................</text:span><text:line-break/><text:span text:style-name="T4">.................................................................. ur. ..................</text:span> <text:span text:style-name="T4">PESEL: .......................................</text:span><text:line-break/><text:span text:style-name="T4">.................................................................. ur. ..................</text:span> <text:span text:style-name="T4">PESEL: .......................................</text:span><text:line-break/><text:span text:style-name="T4">.................................................................. ur. ..................</text:span> <text:span text:style-name="T4">PESEL: .......................................</text:span><text:line-break/><text:span text:style-name="T4">Dłużnik(czka): </text:span></text:p>
      <text:p text:style-name="P9"><text:span text:style-name="T4">(nazwisko imię): ....................................................................................................................................</text:span><text:line-break/><text:span text:style-name="T4">(PESEL): ..................................................., nr telefonu: ....................................................</text:span><text:line-break/><text:span text:style-name="T4">(zamieszkały(a)): ...................................................................................................................................</text:span><text:line-break/><text:span text:style-name="T7">(adres: kod pocztowy, miejscowość, ulica nr. domu, tel. kontaktowy)</text:span><text:line-break/><text:span text:style-name="T4">NIP: ........................................., </text:span></text:p>
      <text:p text:style-name="P9"><text:span text:style-name="T4">(Nr dowodu osobistego) : ....................................................................</text:span><text:line-break/><text:span text:style-name="T4">Urodzony(a) ................................... w ..................., syn (córka):..............................................................</text:span><text:line-break/><text:soft-page-break/><text:span text:style-name="T6">(data i miejsce)</text:span> <text:span text:style-name="T6">(imię ojca i matki)</text:span></text:p>
      <text:p text:style-name="P4"/>
      <text:p text:style-name="P6"><text:span text:style-name="T4">Przedkładam tytuł wykonawczy w postaci : ( np. wyrok, protokół, akt notarialny, postanowienie</text:span><text:line-break/><text:span text:style-name="T4">Sądu) ..........................................................................................................................................................................</text:span><text:line-break/><text:span text:style-name="T4">wydany przez</text:span><text:line-break/><text:span text:style-name="T4">...............................................................................................................................................</text:span><text:line-break/><text:span text:style-name="T4">.......................</text:span><text:line-break/><text:span text:style-name="T4">z dnia ......................................................, sygn. Akt ............................................................</text:span></text:p>
      <text:p text:style-name="P5"><text:line-break/><text:span text:style-name="T5">WNIOSEK O WSZCZĘCIE EGZEKUCJI</text:span></text:p>
      <text:p text:style-name="P6"><text:line-break/><text:span text:style-name="T4">Wnoszę o wszczęcie egzekucji przeciwko dłużnikowi(czce) w celu wyegzekwowania:</text:span><text:line-break/><text:span text:style-name="T4">1.</text:span> <text:span text:style-name="T4">Alimentów zaległych za okres od dnia ........................................ do dnia ............................................</text:span><text:line-break/><text:span text:style-name="T4">po ............................................ zł, w sumie w łącznej kwocie ......................................</text:span> <text:span text:style-name="T4">zł</text:span><text:line-break/><text:span text:style-name="T4">2.</text:span> <text:span text:style-name="T4">Bieżących alimentów od dnia ................................. w kwocie ..................................... zł</text:span><text:line-break/><text:span text:style-name="T12">3.</text:span> <text:span text:style-name="T4">......................................................................................................................................</text:span> <text:span text:style-name="T4">zł</text:span><text:line-break/><text:span text:style-name="T12">4.</text:span> <text:span text:style-name="T4">......................................................................................................................................</text:span> <text:span text:style-name="T4">zł</text:span><text:line-break/><text:span text:style-name="T4">Egzekucję należy skierować do:</text:span><text:line-break/><text:span text:style-name="T4">- ruchomości: ...................................................................................................................................</text:span><text:line-break/><text:span text:style-name="T6">( podać jakie)</text:span><text:line-break/><text:span text:style-name="T4">-wierzytelności: ...................................................................................................................................</text:span><text:line-break/><text:span text:style-name="T6">( podać jakie, wskazać imię i nazwisko bądź nazwę trzeciodłużnika oraz adres )</text:span><text:line-break/><text:span text:style-name="T4">- wierzytelności z rachunku bankowego: ...................................................................................................................</text:span><text:line-break/><text:span text:style-name="T6">( Nazwa banku/ nr rachunku)</text:span><text:line-break/><text:span text:style-name="T4">- wynagrodzenia za pracę: ..........................................................................................................................................</text:span><text:line-break/><text:span text:style-name="T6">( należy podać nazwę( firmę ) i adres pracodawcy)</text:span><text:line-break/><text:span text:style-name="T4">- nieruchomości położonej : ..................................................................................................................................</text:span><text:line-break/><text:span text:style-name="T6">( adres nieruchomości, rodzaj prawa rzeczowego, wielkość udziału )</text:span><text:line-break/><text:span text:style-name="T4">..............................................................................................................................................................</text:span><text:soft-page-break/><text:span text:style-name="T4">.......................</text:span><text:line-break/><text:span text:style-name="T6">(numer księgi wieczystej/numer działki/ adres spółdzielni mieszkaniowej)</text:span><text:line-break/><text:span text:style-name="T4">Inne dane dotyczące dłużnika ( np. czy dłużnik(czka) prowadzi działalność gospodarczą, jest rencistą, emerytem,</text:span><text:line-break/><text:span text:style-name="T4">bezrobotnym, przebywa w Zakładzie Karnym, przebywa poza granicami kraju)</text:span><text:line-break/><text:span text:style-name="T4">..............................................................................................................................................................</text:span><text:line-break/><text:span text:style-name="T4">.....................................................................................................................................................................................</text:span></text:p>
      <text:p text:style-name="P5"><text:line-break/><text:span text:style-name="T4">................................</text:span><text:line-break/><text:span text:style-name="T4">(podpis wierzyciela)</text:span></text:p>
      <text:p text:style-name="P6"><text:line-break/><text:span text:style-name="T10">*niewłaściwe skreślić</text:span><text:line-break/></text:p>
      <text:p text:style-name="P1"><text:span text:style-name="T4">Załączniki:</text:span> </text:p>
      <text:p text:style-name="P1">1.</text:p>
      <text:p text:style-name="P1">2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"/>
    <style:font-face style:name="serif" svg:font-family="serif"/>
    <style:font-face style:name="Calibri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yna </meta:initial-creator>
    <meta:creation-date>2022-06-09T10:37:41.05</meta:creation-date>
    <meta:document-statistic meta:table-count="0" meta:image-count="0" meta:object-count="0" meta:page-count="3" meta:paragraph-count="17" meta:word-count="315" meta:character-count="6145"/>
    <dc:date>2022-06-09T10:44:06.21</dc:date>
    <dc:creator>Martyna </dc:creator>
    <meta:editing-duration>PT6M26S</meta:editing-duration>
    <meta:editing-cycles>1</meta:editing-cycles>
    <meta:generator>OpenOffice/4.1.7$Win32 OpenOffice.org_project/417m1$Build-9800</meta:generator>
  </office:meta>
</office:document-meta>
</file>