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style:font-name="Calibri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line-height="150%" fo:text-align="center" style:justify-single-word="false" style:text-autospace="none"/>
      <style:text-properties style:font-name="Calibri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Calibri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 style:list-style-name="">
      <style:paragraph-properties fo:text-align="end" style:justify-single-word="false" style:text-autospace="none"/>
      <style:text-properties style:font-name="Calibri" fo:font-size="10pt" style:font-name-asian="TimesNewRomanPSMT" style:font-size-asian="10pt" style:font-name-complex="TimesNewRomanPSMT" style:font-size-complex="10pt"/>
    </style:style>
    <style:style style:name="P6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Calibri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8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 style:list-style-name="">
      <style:paragraph-properties fo:line-height="150%" fo:text-align="start" style:justify-single-word="false" style:text-autospace="none"/>
      <style:text-properties style:font-name="Calibri" fo:font-size="10pt" style:font-name-asian="TimesNewRomanPS-BoldMT" style:font-size-asian="10pt" style:font-name-complex="TimesNewRomanPS-BoldMT" style:font-size-complex="10pt"/>
    </style:style>
    <style:style style:name="P10" style:family="paragraph" style:parent-style-name="Standard" style:list-style-name="">
      <style:paragraph-properties style:text-autospace="none"/>
      <style:text-properties style:font-name="Calibri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Calibri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ejscowość..................................., dnia …................................. r.</text:p>
      <text:p text:style-name="P5"/>
      <text:p text:style-name="P5"/>
      <text:p text:style-name="P5">Komornik Sądowy </text:p>
      <text:p text:style-name="P5">przy Sądzie Rejonowym Sopocie </text:p>
      <text:p text:style-name="P5">Martyna Lipka</text:p>
      <text:p text:style-name="P5">Kancelaria Komornicza nr II w Sopocie</text:p>
      <text:p text:style-name="P5">80-810 Sopot Al. Niepodległości 860A</text:p>
      <text:p text:style-name="P4"/>
      <text:p text:style-name="P4">WNIOSEK O WSZCZĘCIE EGZEKUCJI</text:p>
      <text:p text:style-name="P7"/>
      <text:p text:style-name="P8">Wierzyciel(ka):</text:p>
      <text:p text:style-name="P6">(nazwisko i imię/ nazwa *): ......................................................................................................................................</text:p>
      <text:p text:style-name="P6">( reprezentowany(a) przez ): ………………………………………………………………………..………………</text:p>
      <text:p text:style-name="P6">(PESEL/ REGON): ...................................................................................................................................................</text:p>
      <text:p text:style-name="P6">(zamieszkały(a)/ z siedzibą/adres do doręczeń*): ……………………………………………………………..........</text:p>
      <text:p text:style-name="P6">.....................................................................................................................................................................................</text:p>
      <text:p text:style-name="P6">(adres: kod pocztowy, miejscowość, ulica nr. domu, tel. kontaktowy, e-mail)</text:p>
      <text:p text:style-name="P6">nazwa banku i nr konta bankowego wierzyciela, na które należy przekazywać wyegzekwowane</text:p>
      <text:p text:style-name="P6">należności: ..................................................................................................................................................................</text:p>
      <text:p text:style-name="P6">.................</text:p>
      <text:p text:style-name="P8">Dłużnik(czka)</text:p>
      <text:p text:style-name="P6">(nazwisko i imię/ nazwa *): ........................................................................................................................................</text:p>
      <text:p text:style-name="P6">(PESEL/ REGON): ....................................................................................................................................................</text:p>
      <text:p text:style-name="P6">(zamieszkały(a)/ z siedzibą*) ....................................................................................................................................</text:p>
      <text:p text:style-name="P6">(adres: kod pocztowy, miejscowość, ulica nr. domu, tel. kontaktowy)</text:p>
      <text:p text:style-name="P6">NIP …......................................, (Nr dowodu osobistego/ numer KRS*) ….................................................</text:p>
      <text:p text:style-name="P6">Urodzony(a) …................................ w ..................., syn (córka) ..............................................................</text:p>
      <text:p text:style-name="P6">(data i miejsce) (imię ojca i matki)</text:p>
      <text:p text:style-name="P6">Przedkładam tytuł wykonawczy w postaci : ( np. wyrok, protokół, akt notarialny, postanowienie</text:p>
      <text:p text:style-name="P6">Sądu)..................................................................................................................................................................</text:p>
      <text:p text:style-name="P6">wydany przez</text:p>
      <text:p text:style-name="P6">…………………………………………………………………………………………………….............................</text:p>
      <text:p text:style-name="P6">......</text:p>
      <text:p text:style-name="P6">z dnia ................................., sygn. akt .....................................</text:p>
      <text:p text:style-name="P8">Wnoszę o wszczęcie egzekucji przeciwko dłużnikowi(czce) w celu wyegzekwowania:</text:p>
      <text:p text:style-name="P6">1. Należności głównej....................................................................... zł,</text:p>
      <text:p text:style-name="P6">2. z zasądzonymi odsetkami w wysokości (według tytułu wykonawczego)</text:p>
      <text:p text:style-name="P6">od dnia …......…………………………………………………….do dnia zapłaty,</text:p>
      <text:p text:style-name="P6">3. kosztów procesu............................................................................zł,</text:p>
      <text:p text:style-name="P6">4. kosztów klauzuli............................................................................zł,</text:p>
      <text:p text:style-name="P6">5. inne koszty....................................................................................zł,</text:p>
      <text:p text:style-name="P6">( należy wpisać jakie oraz wysokość )</text:p>
      <text:p text:style-name="P6"><text:soft-page-break/>6. kosztów egzekucyjnych, które powstaną w toku egzekucji</text:p>
      <text:p text:style-name="P8">Egzekucję należy skierować do:</text:p>
      <text:p text:style-name="P6">- ruchomości ( wg ustaleń komornika w ramach zlecenia poszukiwania majątku /w postaci*):</text:p>
      <text:p text:style-name="P6">.............................................................………………..............................................................…</text:p>
      <text:p text:style-name="P6">.......................................................................................................................................................</text:p>
      <text:p text:style-name="P6">-wierzytelności, ( wg ustaleń komornika w ramach zlecenia poszukiwania majątku/ postaci*):</text:p>
      <text:p text:style-name="P6">.......................................................................................................................................................</text:p>
      <text:p text:style-name="P6">( podać jakie, wskazać imię i nazwisko bądź nazwę trzeciodłużnika oraz adres )</text:p>
      <text:p text:style-name="P6">- wierzytelności z rachunku bankowego ( wg ustaleń komornika w ramach zlecenia</text:p>
      <text:p text:style-name="P6">poszukiwania majątku / w banku, nr rachunku bankowego )</text:p>
      <text:p text:style-name="P6">w Banku : ...............................……………………………………………………</text:p>
      <text:p text:style-name="P6">( Nazwa banku/ nr rachunku )</text:p>
      <text:p text:style-name="P6">- wynagrodzenia za pracę ( wg ustaleń komornika w ramach zlecenia poszukiwania majątku/</text:p>
      <text:p text:style-name="P6">nazwa i adres pracodawcy):</text:p>
      <text:p text:style-name="P6">.......................................................................................................................................................</text:p>
      <text:p text:style-name="P6">(nazwa i adres pracodawcy)</text:p>
      <text:p text:style-name="P6">- nieruchomości:............................................................................................................................</text:p>
      <text:p text:style-name="P6">( adres nieruchomości, rodzaj prawa rzeczowego, wielkość udziału )</text:p>
      <text:p text:style-name="P6">.....................................................................................................................................................................................</text:p>
      <text:p text:style-name="P6">(numer księgi wieczystej/numer działki/ adres spółdzielni mieszkaniowej)</text:p>
      <text:p text:style-name="P6">Inne dane dotyczące dłużnika ( np. czy dłużnik(czka) prowadzi działalność gospodarczą, jest</text:p>
      <text:p text:style-name="P6">rencistą, emerytem, bezrobotnym, przebywa w Zakładzie Karnym, przebywa poza granicami</text:p>
      <text:p text:style-name="P6">kraju): ...........................................................................................................................................</text:p>
      <text:p text:style-name="P7">Wierzyciel oświadcza, że dokonuje wyboru Komornika Sądowego przy Sądzie</text:p>
      <text:p text:style-name="P7">Rejonowym w Sopocie Martyny Lipki na podstawie przepisu art.</text:p>
      <text:p text:style-name="P7">10 ust. 1 i 3 ustawy z dnia 22 marca 2018 r. o komornikach sądowych (t.j. Dz.U.</text:p>
      <text:p text:style-name="P7">2018 .771 z dnia 2018.04.25 z późn. zm.).</text:p>
      <text:p text:style-name="P7">Jednocześnie wierzyciel oświadcza, że na podstawie art. 9 ust. 2 ustawy z dnia 28 lutego</text:p>
      <text:p text:style-name="P7">2018r. o kosztach komorniczych (Dz. U. 2018 poz. 77, z późń. zm.) wyraża zgodę na</text:p>
      <text:p text:style-name="P7">przeznaczenie uiszczonej zaliczki na pokrycie innych wydatków powstałych w toku</text:p>
      <text:p text:style-name="P7">prowadzonego postępowania egzekucyjnego.</text:p>
      <text:p text:style-name="P11"/>
      <text:p text:style-name="P1"/>
      <text:p text:style-name="P3"><text:s text:c="50"/>…………………………..</text:p>
      <text:p text:style-name="P3"><text:s text:c="50"/>(podpis wierzyciela)</text:p>
      <text:p text:style-name="P9"><text:span text:style-name="T3"/></text:p>
      <text:p text:style-name="P9"><text:span text:style-name="T3">*niewłaściwe skreślić</text:span></text:p>
      <text:p text:style-name="P1">Załączniki:</text:p>
      <text:p text:style-name="P1">1.</text:p>
      <text:p text:style-name="P10"><text:span text:style-name="T2">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 </meta:initial-creator>
    <meta:creation-date>2022-06-09T09:14:18.58</meta:creation-date>
    <meta:document-statistic meta:table-count="0" meta:image-count="0" meta:object-count="0" meta:page-count="2" meta:paragraph-count="76" meta:word-count="430" meta:character-count="5986"/>
    <dc:date>2022-06-09T10:32:41.92</dc:date>
    <dc:creator>Martyna </dc:creator>
    <meta:editing-duration>PT3M2S</meta:editing-duration>
    <meta:editing-cycles>1</meta:editing-cycles>
    <meta:generator>OpenOffice/4.1.7$Win32 OpenOffice.org_project/417m1$Build-9800</meta:generator>
  </office:meta>
</office:document-meta>
</file>